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3<text:span text:style-name="T17">.03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901415043125482501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1">Дефектажа вишестепене центрифугалне пумпе </text:span></text:span><text:span text:style-name="Default_20_Paragraph_20_Font"><text:span text:style-name="T20">BC </text:span></text:span></text:p>
              <text:p text:style-name="P23"><text:span text:style-name="Default_20_Paragraph_20_Font"><text:span text:style-name="T20">25-12.5/6</text:span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8">15</text:span><text:span text:style-name="T19">.03.2024</text:span><text:span text:style-name="T8"> <text:s/>до 10 <text:s/>сати</text:span>.</text:p>
      <text:p text:style-name="P25"/>
      <text:p text:style-name="P25">Напомена: <text:s/><text:span text:style-name="T22">Понуђачу чија понуда буде најповољнија допремићемо истог дана (15.03.2024год.) вишестепену центрифугалну пумпу и због хитности посла дефектажни лист је потребно доставити <text:s/>до 21.03.2024 год до 14 сати.</text:span></text:p>
      <text:p text:style-name="P25"><text:span text:style-name="T22"/></text:p>
      <text:p text:style-name="P10">Понуда мора да садржи све ставке из Обрасца понуде. Некомплетне понуде биће одбијене.</text:p>
      <text:p text:style-name="P10"/>
      <text:list xml:id="list353270126277669010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3-13T13:15:31.07</dc:date>
    <meta:print-date>2024-03-13T09:34:20.12</meta:print-date>
    <meta:editing-cycles>50</meta:editing-cycles>
    <meta:editing-duration>PT6H57M41S</meta:editing-duration>
    <meta:printed-by>Marija Ivaz</meta:printed-by>
    <meta:document-statistic meta:table-count="1" meta:image-count="2" meta:object-count="0" meta:page-count="2" meta:paragraph-count="44" meta:word-count="338" meta:character-count="24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